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16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66FF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 fo:text-indent="0.4916in"/>
      <style:text-properties style:font-name-complex="Calibri"/>
    </style:style>
    <style:style style:name="P4" style:parent-style-name="Standard" style:family="paragraph">
      <style:paragraph-properties fo:text-align="justify" fo:margin-bottom="0in" fo:line-height="100%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5" style:parent-style-name="Standard" style:list-style-name="WWNum1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9" style:parent-style-name="Standard" style:list-style-name="WWNum1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42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4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4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45" style:parent-style-name="Standard" style:list-style-name="WWNum1" style:family="paragraph">
      <style:paragraph-properties fo:text-align="justify" fo:margin-bottom="0in" fo:line-height="100%" fo:margin-left="0.2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5" style:parent-style-name="Standard" style:list-style-name="WWNum1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Standard" style:family="paragraph">
      <style:paragraph-properties fo:text-align="justify" fo:margin-bottom="0in" fo:line-height="100%"/>
    </style:style>
    <style:style style:name="P66" style:parent-style-name="Standard" style:family="paragraph">
      <style:paragraph-properties fo:text-align="justify" fo:margin-bottom="0in" fo:line-height="100%"/>
    </style:style>
    <style:style style:name="P67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5" style:parent-style-name="Standard" style:list-style-name="WWNum1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8" style:parent-style-name="Standard" style:list-style-name="WWNum1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8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language="en" fo:country="US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3937in"/>
    </style:style>
    <style:style style:name="P106" style:parent-style-name="Standard" style:family="paragraph">
      <style:paragraph-properties fo:text-align="justify" fo:margin-bottom="0in" fo:line-height="100%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list-style-name="WWNum1" style:family="paragraph">
      <style:paragraph-properties fo:text-align="justify" fo:margin-bottom="0in" fo:line-height="100%" fo:margin-left="0.5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я к рабочим программам учебных предметов, курсов, дисциплин (начальное общее образование)</text:span></text:p>
      <text:p text:style-name="P3"/>
      <text:p text:style-name="P4"><text:span text:style-name="T5">Рабочие программы<text:s/></text:span><text:span text:style-name="T6">учебных предметов «Русский язык», «Математика», «Литературное<text:s/></text:span><text:span text:style-name="T7">чтение», «Окружающий мир»<text:s/></text:span><text:span text:style-name="T8">реализуются через УМК ««Школа России», УМК «Школа 21 века». Рабочие программы созданы на основе федерального государственного образовательного стандарта начального общего образования, примерной основной образовательной программы н</text:span><text:span text:style-name="T9">ачального общего образования и реализуются через УМК:</text:span></text:p>
      <text:list text:style-name="WWNum1">
        <text:list-item>
          <text:p text:style-name="P10"><text:span text:style-name="T11">Горецкий В.Г. и др. Азбука в 2-х чч – М: Просвещение</text:span></text:p>
        </text:list-item>
        <text:list-item>
          <text:p text:style-name="P12"><text:span text:style-name="T13">Канакина В.П., Горецкий В.Г. Русский язык. 1 класс –</text:span><text:span text:style-name="T14"><text:s/></text:span><text:span text:style-name="T15">М: Просвещение</text:span></text:p>
        </text:list-item>
        <text:list-item>
          <text:p text:style-name="P16"><text:span text:style-name="T17">Иванова С. В., Евдокимова А.О., Кузнецова М. И., Петленко.Л. В., <text:s text:c="6"/>Романова В</text:span><text:span text:style-name="T18">. Ю. Русский язык 2 класс -Вентана-Граф</text:span></text:p>
        </text:list-item>
        <text:list-item>
          <text:p text:style-name="P19"><text:span text:style-name="T20">Иванова С. В., Евдокимова А.О., Кузнецова М. И., Петленко.Л. В., Романова В. Ю. Русский язык <text:s text:c="3"/>3 класс -Вентана-Граф</text:span></text:p>
        </text:list-item>
        <text:list-item>
          <text:p text:style-name="P21"><text:span text:style-name="T22">Иванова С. В., Евдокимова А.О., Кузнецова М. И., Петленко.Л. В., Романова В. Ю. Русский язык <text:s text:c="2"/>4 к</text:span><text:span text:style-name="T23">ласс -Вентана-Граф</text:span></text:p>
        </text:list-item>
      </text:list>
      <text:p text:style-name="P24"/>
      <text:p text:style-name="P25"/>
      <text:p text:style-name="P26"><text:span text:style-name="T27">Климанова Л.Ф., Голованова М.В., Горецкий В.Г. Литературное чтение. 1 класс. –</text:span><text:span text:style-name="T28"><text:s/></text:span><text:span text:style-name="T29">М: Просвещение</text:span></text:p>
      <text:list text:style-name="WWNum1" text:continue-numbering="true">
        <text:list-item>
          <text:p text:style-name="P30"><text:span text:style-name="T31">Виноградова Н.Ф.,Ефросинина Л.А., Оморокова М.И. Литературное чтение. 2 класс<text:s/></text:span><text:span text:style-name="T32">«</text:span><text:span text:style-name="T33">Вентана-Граф</text:span><text:span text:style-name="T34">»</text:span></text:p>
        </text:list-item>
        <text:list-item>
          <text:p text:style-name="P35"><text:span text:style-name="T36">Виноградова Н.Ф.,Ефросинина Л.А., Оморокова М.И.<text:s/></text:span><text:span text:style-name="T37">Литературное чтение.<text:s/></text:span><text:span text:style-name="T38">3 класс «Вентана-Граф»</text:span></text:p>
        </text:list-item>
        <text:list-item>
          <text:p text:style-name="P39"><text:span text:style-name="T40">Виноградова Н.Ф.,Ефросинина Л.А., Оморокова М.И. Литературное чтение.<text:s/></text:span><text:span text:style-name="T41">4 класс «Вентана-Граф»</text:span></text:p>
        </text:list-item>
      </text:list>
      <text:p text:style-name="P42"/>
      <text:p text:style-name="P43"/>
      <text:p text:style-name="P44"/>
      <text:list text:style-name="WWNum1" text:continue-numbering="true">
        <text:list-item>
          <text:p text:style-name="P45"><text:span text:style-name="T46">Моро М.И., Волкова С.И., Степанова С.В. Математика. 1 класс. –</text:span><text:span text:style-name="T47"><text:s/></text:span><text:span text:style-name="T48">М: Просвещение</text:span></text:p>
        </text:list-item>
      </text:list>
      <text:p text:style-name="P49"><text:span text:style-name="T50"><text:s text:c="9"/>Виноградова Н.Ф., Рудницкая В</text:span><text:span text:style-name="T51">. Н., Юдачёва Т. В. <text:s/>Математика 2 класс<text:s/></text:span><text:span text:style-name="T52">«</text:span><text:span text:style-name="T53">Вентана-Граф</text:span><text:span text:style-name="T54">»</text:span></text:p>
      <text:list text:style-name="WWNum1" text:continue-numbering="true">
        <text:list-item>
          <text:p text:style-name="P55"><text:span text:style-name="T56">Виноградова Н.Ф., Рудницкая В. Н., Юдачёва Т. В. <text:s/>Математика 3 класс<text:s/></text:span><text:span text:style-name="T57">«</text:span><text:span text:style-name="T58">Вентана-Граф</text:span><text:span text:style-name="T59">»</text:span></text:p>
        </text:list-item>
      </text:list>
      <text:p text:style-name="P60"><text:span text:style-name="T61">Виноградова Н.Ф., Рудницкая В. Н., Юдачёва Т. В. <text:s/></text:span><text:span text:style-name="T62">Математика 4 класс «Вентана-Граф»</text:span></text:p>
      <text:p text:style-name="P63"/>
      <text:p text:style-name="P64"/>
      <text:p text:style-name="P65"/>
      <text:p text:style-name="P66"/>
      <text:soft-page-break/>
      <text:list text:style-name="WWNum1" text:continue-numbering="true">
        <text:list-item>
          <text:p text:style-name="P67"><text:span text:style-name="T68">Плешаков А.А. Окружающий мир. 1<text:s/></text:span><text:span text:style-name="T69">класс. – М: Просвещение</text:span></text:p>
        </text:list-item>
        <text:list-item>
          <text:p text:style-name="P70"><text:span text:style-name="T71">Виноградова Н.Ф., Калинова Г.С. Окружающий мир 2 класс.-<text:s/></text:span><text:span text:style-name="T72">«</text:span><text:span text:style-name="T73">Вентана-Граф</text:span><text:span text:style-name="T74">»</text:span></text:p>
        </text:list-item>
        <text:list-item>
          <text:p text:style-name="P75"><text:span text:style-name="T76">Виноградова Н.Ф., Калинова Г.С. Окружающий мир 3 класс.-<text:s/></text:span><text:span text:style-name="T77">«Вентана-Граф»</text:span></text:p>
        </text:list-item>
        <text:list-item>
          <text:p text:style-name="P78"><text:span text:style-name="T79">Виноградова Н.Ф., Калинова Г.С. Окружающий мир 4 класс.-<text:s/></text:span><text:span text:style-name="T80">«Вентана-Граф»</text:span></text:p>
        </text:list-item>
      </text:list>
      <text:p text:style-name="P81"/>
      <text:p text:style-name="P82"><text:span text:style-name="T83">Рабочие програм</text:span><text:span text:style-name="T84">мы<text:s/></text:span><text:span text:style-name="T85">учебного предмета «Изобразительное искусство»<text:s/></text:span><text:span text:style-name="T86">созданы на основе федерального государственного образовательного стандарта начального общего образования, примерной основной образовательной программы начального общего образования. Обучение реализуется чере</text:span><text:span text:style-name="T87">з УМК:</text:span></text:p>
      <text:list text:style-name="WWNum1" text:continue-numbering="true">
        <text:list-item>
          <text:p text:style-name="P88"><text:span text:style-name="T89">Неменская Л.А./Под ред. Неменского Б.М. Изобразительное искусство. 1 класс. –</text:span><text:span text:style-name="T90"><text:s/></text:span><text:span text:style-name="T91">М: Просвещение</text:span></text:p>
        </text:list-item>
        <text:list-item>
          <text:p text:style-name="P92"><text:span text:style-name="T93">Коротеева Е.И./Под ред. Неменского Б.М. Изобразительное искусство. 2 класс. –</text:span><text:span text:style-name="T94"><text:s/></text:span><text:span text:style-name="T95">М: Просвещение</text:span></text:p>
        </text:list-item>
        <text:list-item>
          <text:p text:style-name="P96"><text:span text:style-name="T97">Горяева Н.А., Неменская Л.А., Питерских А.С. и др./Под ред. Нем</text:span><text:span text:style-name="T98">енского Б.М. Изобразительное искусство. 3 класс. –</text:span><text:span text:style-name="T99"><text:s/></text:span><text:span text:style-name="T100">М: Просвещение</text:span></text:p>
        </text:list-item>
        <text:list-item>
          <text:p text:style-name="P101"><text:span text:style-name="T102">Неменская Л.А./Под ред. Неменского Б.М. Изобразительное искусство. 4 класс. –</text:span><text:span text:style-name="T103"><text:s/></text:span><text:span text:style-name="T104">М: Просвещение</text:span></text:p>
        </text:list-item>
      </text:list>
      <text:p text:style-name="P105"/>
      <text:p text:style-name="P106"><text:span text:style-name="T107">Рабочие программы</text:span><text:span text:style-name="T108">учебного предмета «Технология»</text:span><text:span text:style-name="T109">созданы на основе федерального государственного<text:s/></text:span><text:span text:style-name="T110">образовательного стандарта начального общего образования, примерной основной образовательной программы начального общего образования. Обучение ведется по УМК:</text:span></text:p>
      <text:list text:style-name="WWNum1" text:continue-numbering="true">
        <text:list-item>
          <text:p text:style-name="P111"><text:span text:style-name="T112">Е.А.Лутцева Т.П.Зуева. Технология. 1 класс. –</text:span><text:span text:style-name="T113"><text:s/></text:span><text:span text:style-name="T114">М: Просвещение</text:span></text:p>
        </text:list-item>
        <text:list-item>
          <text:p text:style-name="P115"><text:span text:style-name="T116">Е.А.Лутцева Т.П. Зуева Технология. 2</text:span><text:span text:style-name="T117"><text:s/>класс. –</text:span><text:span text:style-name="T118"><text:s/></text:span><text:span text:style-name="T119">М: Просвещение</text:span></text:p>
        </text:list-item>
        <text:list-item>
          <text:p text:style-name="P120"><text:span text:style-name="T121">Е.А.Лутцева <text:s/>Т.П.Зуева. Технология. 3 класс. –</text:span><text:span text:style-name="T122"><text:s/></text:span><text:span text:style-name="T123">М: Просвещение</text:span></text:p>
        </text:list-item>
        <text:list-item>
          <text:p text:style-name="P124"><text:span text:style-name="T125">Е.А.Лутцева Т.П.Зуева Технология. 4 класс. –</text:span><text:span text:style-name="T126"><text:s/></text:span><text:span text:style-name="T127">М: Просвещение</text:span></text:p>
        </text:list-item>
      </text:list>
      <text:p text:style-name="P128"/>
      <text:p text:style-name="P129"><text:span text:style-name="T130"><text:s text:c="9"/></text:span><text:span text:style-name="T131">Рабочие программы учебного предмета<text:s/></text:span><text:span text:style-name="T132">«Музыка»</text:span><text:span text:style-name="T133"><text:s/>созданы на основе федерального государственного образовательног</text:span><text:span text:style-name="T134">о стандарта начального общего образования, примерной основной образовательной программы начального общего образования. Обучение ведется по УМК:</text:span></text:p>
      <text:p text:style-name="Standard"><text:span text:style-name="T135"><text:s text:c="13"/>Е.Д. Критская.. Г.П. Сергеева., Т.С. Шмагина. Музыка 1 класс. <text:s/>М: <text:s text:c="28"/>Просв</text:span><text:span text:style-name="T136">ещение</text:span></text:p>
      <text:p text:style-name="Standard"><text:span text:style-name="T137">Е.Д. Критская.. Г.П. Сергеева., ТС. Шмагина. Музыка 2 класс. <text:s/>М: Просвещение</text:span></text:p>
      <text:p text:style-name="Standard"><text:span text:style-name="T138">Е.Д. КритскаяЕ.Д. Критская.. Г.П. Сергеева., ТС. Шмагина. Музыка 3 класс. <text:s/>М: Просвещение.. Г.П. Сергеева., ТС. Шмагина. Музыка 4 класс. <text:s/>М: Просвещение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рцева</meta:initial-creator>
    <dc:creator>Пользователь Windows</dc:creator>
    <meta:creation-date>2019-12-03T08:17:00Z</meta:creation-date>
    <dc:date>2020-04-23T12:48:00Z</dc:date>
    <meta:template xlink:href="Normal" xlink:type="simple"/>
    <meta:editing-cycles>2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750" meta:row-count="26" meta:non-whitespace-character-count="3197"/>
  </office:meta>
</office:document-meta>
</file>